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2pt" style:font-size-asian="12pt"/>
    </style:style>
  </office:automatic-styles>
  <office:body>
    <office:text text:use-soft-page-breaks="true">
      <text:p text:style-name="P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paragraph-properties fo:line-height="0.3347in"/>
      <style:text-properties style:font-name="Courier New" style:letter-kerning="false" fo:font-size="10.5pt" style:font-size-asian="10.5pt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font-size="12pt" style:font-size-asian="12pt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Fußzeile" style:display-name="Fußzeile" style:family="paragraph" style:parent-style-name="Standard">
      <style:paragraph-properties text:number-lines="false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fo:hyphenate="false"/>
    </style:style>
    <style:style style:name="Kopfzeile" style:display-name="Kopfzeile" style:family="paragraph" style:parent-style-name="Standard">
      <style:paragraph-properties text:number-lines="false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fo:hyphenate="false"/>
    </style:style>
    <style:style style:name="Linenumbering" style:display-name="Line numbering" style:family="text">
      <style:text-properties fo:font-size="10.5pt" style:font-size-asian="10.5pt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527in" fo:margin-left="0.7875in" fo:margin-bottom="0.4527in" fo:margin-right="1.4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eispiel einer Normseite - literaturcafe.de</dc:title>
    <dc:subject>LIESMICH und Bespiel zur OO Writer Vorlage Normseite</dc:subject>
    <meta:initial-creator>User-PC</meta:initial-creator>
    <dc:creator>User-PC</dc:creator>
    <meta:creation-date>2020-10-25T13:30:00Z</meta:creation-date>
    <dc:date>2020-10-25T13:31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0" meta:word-count="0" meta:character-count="0" meta:row-count="0" meta:non-whitespace-character-count="0"/>
  </office:meta>
</office:document-meta>
</file>